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WW8Num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8"/>
      <text:p text:style-name="P10">COUPON A ME RENVOYER DES QUE POSSIBLE </text:p>
      <text:p text:style-name="P8"/>
      <text:p text:style-name="P8">M......................................................................................est volontaire pour être bénévole le samedi 30 avril 2010, jour du Bagnoles Mont-St-Michel Bagnoles, ou la veille pour aider au fléchage ou à la mise en place de la salle d'accueil.</text:p>
      <text:p text:style-name="P4"><text:span text:style-name="T1">Poste souhaité </text:span><text:span text:style-name="T3">:</text:span></text:p>
      <text:p text:style-name="P8"/>
      <text:p text:style-name="P8">M................................................................................... participera à la reconnaissance du circuit le samedi 16 avril et souhaite (ne souhaite pas) déjeuner à St-James (coût : 12 €)</text:p>
      <text:p text:style-name="P11"/>
      <text:p text:style-name="P11"/>
      <text:p text:style-name="P8"/>
      <text:p text:style-name="P10">COUPON A ME RENVOYER DES QUE POSSIBLE </text:p>
      <text:p text:style-name="P8"/>
      <text:p text:style-name="P8">M......................................................................................est volontaire pour être bénévole le samedi 30 avril 2010, jour du Bagnoles Mont-St-Michel Bagnoles, ou la veille pour aider au fléchage ou à la mise en place de la salle d'accueil.</text:p>
      <text:p text:style-name="P4"><text:span text:style-name="T1">Poste souhaité </text:span><text:span text:style-name="T3">:</text:span></text:p>
      <text:p text:style-name="P8"/>
      <text:p text:style-name="P8">M................................................................................... participera à la reconnaissance du circuit le </text:p>
      <text:p text:style-name="P8">samedi 16 avril et souhaite (ne souhaite pas) déjeuner à St-James (coût : 12 €)</text:p>
      <text:p text:style-name="P11"/>
      <text:p text:style-name="P8"/>
      <text:p text:style-name="P10">COUPON A ME RENVOYER DES QUE POSSIBLE </text:p>
      <text:p text:style-name="P8"/>
      <text:p text:style-name="P8">M......................................................................................est volontaire pour être bénévole le samedi 30 avril 2010, jour du Bagnoles Mont-St-Michel Bagnoles, ou la veille pour aider au fléchage ou à la mise en place de la salle d'accueil.</text:p>
      <text:p text:style-name="P4"><text:span text:style-name="T1">Poste souhaité </text:span><text:span text:style-name="T3">:</text:span></text:p>
      <text:p text:style-name="P8"/>
      <text:p text:style-name="P8">M................................................................................... participera à la reconnaissance du circuit le samedi 16 avril et souhaite (ne souhaite pas) déjeuner à St-James (coût : 12 €)</text:p>
      <text:p text:style-name="P11"/>
      <text:p text:style-name="P11"/>
      <text:p text:style-name="P8"/>
      <text:p text:style-name="P10">COUPON A ME RENVOYER DES QUE POSSIBLE </text:p>
      <text:p text:style-name="P8"/>
      <text:p text:style-name="P8">M......................................................................................est volontaire pour être bénévole le samedi 30 avril 2010, jour du Bagnoles Mont-St-Michel Bagnoles, ou la veille pour aider au fléchage ou à la mise en place de la salle d'accueil.</text:p>
      <text:p text:style-name="P4"><text:span text:style-name="T1">Poste souhaité </text:span><text:span text:style-name="T3">:</text:span></text:p>
      <text:p text:style-name="P8"/>
      <text:p text:style-name="P8">M................................................................................... participera à la reconnaissance du circuit le samedi 16 avril et souhaite (ne souhaite pas) déjeuner à St-James (coût : 12 €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346cm" fo:margin-left="2cm" fo:margin-right="1.3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 ROBILLARD</meta:initial-creator>
    <meta:creation-date>2011-01-31T16:52:39</meta:creation-date>
    <dc:creator>Damien Odile</dc:creator>
    <dc:date>2011-02-16T21:33:34</dc:date>
    <meta:editing-cycles>2</meta:editing-cycles>
    <meta:editing-duration>PT00H09M56S</meta:editing-duration>
    <meta:document-statistic meta:table-count="0" meta:image-count="0" meta:object-count="0" meta:page-count="1" meta:paragraph-count="17" meta:word-count="264" meta:character-count="2128"/>
    <meta:generator>OpenOffice.org/3.1$Uni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