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style:contextual-spacing="false" fo:line-height="150%" fo:text-align="justify" style:justify-single-word="false" style:shadow="none"/>
      <style:text-properties style:font-name="Comic Sans MS" officeooo:paragraph-rsid="0018a54f"/>
    </style:style>
    <style:style style:name="P2" style:family="paragraph" style:parent-style-name="Standard">
      <style:paragraph-properties fo:margin-top="0.101cm" fo:margin-bottom="0.101cm" style:contextual-spacing="false" fo:line-height="150%" fo:text-align="justify" style:justify-single-word="false" style:shadow="none"/>
      <style:text-properties style:font-name="Comic Sans MS" officeooo:paragraph-rsid="001b4ae4"/>
    </style:style>
    <style:style style:name="P3" style:family="paragraph" style:parent-style-name="Standard" style:master-page-name="">
      <style:paragraph-properties fo:margin-top="0.101cm" fo:margin-bottom="0.101cm" style:contextual-spacing="false" fo:line-height="150%" fo:text-align="justify" style:justify-single-word="false" fo:hyphenation-ladder-count="no-limit" style:page-number="auto" style:shadow="none"/>
      <style:text-properties style:font-name="Comic Sans MS" officeooo:paragraph-rsid="0018a54f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background-color="#808080" style:border-line-width="0.005cm 0.005cm 0.011cm" fo:padding="0.049cm" fo:border="0.6pt double #000000" style:shadow="#808080 0.28cm -0.28cm">
        <style:background-image/>
      </style:paragraph-properties>
      <style:text-properties style:font-name="Comic Sans MS" fo:font-weight="bold" officeooo:rsid="0018a54f" officeooo:paragraph-rsid="0018a54f" fo:background-color="#c0c0c0" style:font-weight-asian="bold" style:font-weight-complex="bold"/>
    </style:style>
    <style:style style:name="P5" style:family="paragraph" style:parent-style-name="Standard">
      <style:paragraph-properties fo:text-align="center" style:justify-single-word="false" fo:background-color="#808080" style:border-line-width="0.005cm 0.005cm 0.011cm" fo:padding="0.049cm" fo:border="0.6pt double #000000" style:shadow="#808080 0.28cm -0.28cm">
        <style:background-image/>
      </style:paragraph-properties>
      <style:text-properties style:font-name="Comic Sans MS" officeooo:rsid="0018a54f" officeooo:paragraph-rsid="0018a54f" fo:background-color="#c0c0c0"/>
    </style:style>
    <style:style style:name="P6" style:family="paragraph" style:parent-style-name="Standard">
      <style:paragraph-properties fo:text-align="justify" style:justify-single-word="false"/>
      <style:text-properties style:font-name="Comic Sans MS" officeooo:rsid="0018a54f" officeooo:paragraph-rsid="0018a54f"/>
    </style:style>
    <style:style style:name="P7" style:family="paragraph" style:parent-style-name="Standard">
      <style:paragraph-properties fo:text-align="justify" style:justify-single-word="false"/>
      <style:text-properties style:font-name="Comic Sans MS" officeooo:rsid="0018a54f" officeooo:paragraph-rsid="001a38fd"/>
    </style:style>
    <style:style style:name="P8" style:family="paragraph" style:parent-style-name="Standard">
      <style:paragraph-properties fo:text-align="start" style:justify-single-word="false" fo:background-color="transparent" fo:padding="0cm" fo:border="none" style:shadow="none" style:join-border="false">
        <style:background-image/>
      </style:paragraph-properties>
      <style:text-properties style:font-name="Comic Sans MS" fo:font-weight="bold" officeooo:rsid="0018a54f" officeooo:paragraph-rsid="0018a54f" style:font-weight-asian="bold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 style:shadow="none"/>
      <style:text-properties style:font-name="Comic Sans MS" officeooo:rsid="0018a54f" officeooo:paragraph-rsid="0018a54f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 style:shadow="none"/>
      <style:text-properties style:font-name="Comic Sans MS" officeooo:rsid="001a38fd" officeooo:paragraph-rsid="001a38fd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 style:shadow="none"/>
      <style:text-properties style:font-name="Comic Sans MS" officeooo:rsid="001b4ae4" officeooo:paragraph-rsid="001b4ae4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 style:shadow="none"/>
      <style:text-properties style:font-name="Comic Sans MS" officeooo:paragraph-rsid="0018a54f"/>
    </style:style>
    <style:style style:name="P13" style:family="paragraph" style:parent-style-name="Standard">
      <style:paragraph-properties fo:margin-top="0.101cm" fo:margin-bottom="0.101cm" style:contextual-spacing="false" fo:line-height="150%" fo:text-align="justify" style:justify-single-word="false" style:shadow="none"/>
      <style:text-properties style:font-name="Comic Sans MS" officeooo:rsid="001bfc5c" officeooo:paragraph-rsid="001bfc5c"/>
    </style:style>
    <style:style style:name="T1" style:family="text">
      <style:text-properties officeooo:rsid="0018a54f"/>
    </style:style>
    <style:style style:name="T2" style:family="text">
      <style:text-properties officeooo:rsid="001a38fd"/>
    </style:style>
    <style:style style:name="T3" style:family="text">
      <style:text-properties officeooo:rsid="001bfc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yclotouristes d'Andaine</text:p>
      <text:p text:style-name="P5">Bourse aux vélos et aux vêtements de vélo</text:p>
      <text:p text:style-name="P6"/>
      <text:p text:style-name="P8">Règlement</text:p>
      <text:p text:style-name="P6"/>
      <text:p text:style-name="P3"><text:span text:style-name="T1">Art 1 : Les cyclotouristes d'Andaine organisent une bourse aux vélos, aux pièces de vélo et aux vêtements de vélo ouverte à tous ; le samedi 14 décembre de 10 h 00 à 12 h 00 au local du club situé au stade de foot de Bagnoles « le plateau »</text:span></text:p>
      <text:p text:style-name="P9">Art 2 : Le dépôt des objets se fait à partir de 9 h et reste sous l'entière responsabilité de son propriétaire pendant toute la durée de la vente.</text:p>
      <text:p text:style-name="P10">Art 3 : La vente des vêtements se fait à l'intérieur du local. La vente des vélos s'effectue sous les Vitabri.</text:p>
      <text:p text:style-name="P1"><text:span text:style-name="T1">Art 4 : La vente est ouverte de 10 h 00 à 12 h 00</text:span></text:p>
      <text:p text:style-name="P1"><text:span text:style-name="T1">Art 5 : Le vendeur fixe le prix de vente et l'affiche. L'acheteur règle au vendeur.</text:span></text:p>
      <text:p text:style-name="P13"><text:span text:style-name="T1">A</text:span>rt 6 : Le vendeur s'aquitte d'un droit de 2,00 € quelque soit le nombre d'objets auprès des cyclotouristes d'andaine</text:p>
      <text:p text:style-name="P2"><text:span text:style-name="T2">Art 6 : L'ensemble des objets (vélos, pièces de vélo et vêtements de vélo) <text:s/>non vendus seront récupérés par leur vendeur dès la clôture de la vente (12 h 00)</text:span></text:p>
      <text:p text:style-name="P11">Art <text:span text:style-name="T3">7</text:span> : Les cyclotouristes acceptent, seulement, les dons de matériel. </text:p>
      <text:p text:style-name="P10"/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1T10:51:11.96</meta:creation-date>
    <dc:date>2013-12-05T16:25:27.526000000</dc:date>
    <meta:editing-duration>PT10M47S</meta:editing-duration>
    <meta:editing-cycles>2</meta:editing-cycles>
    <meta:generator>LibreOffice/4.1.2.3$Windows_x86 LibreOffice_project/40b2d7fde7e8d2d7bc5a449dc65df4d08a7dd38</meta:generator>
    <dc:creator>Claude ROBILLARD</dc:creator>
    <meta:document-statistic meta:table-count="0" meta:image-count="0" meta:object-count="0" meta:page-count="1" meta:paragraph-count="12" meta:word-count="204" meta:character-count="1048" meta:non-whitespace-character-count="852"/>
  </office:meta>
</office:document-meta>
</file>